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plaatsen van 8 units voor huisvesting 16 buitenlandse werknemers, Kadijkweg 35 in Andijk</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voor het tijdelijk plaatsen van 8 units voor de huisvesting van 16 buitenlandse werknemers op het perceel Kadijkweg 35 in Andijk. De aanvraag is geregistreerd onder zaaknummer Z2023-000012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04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4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dijkweg 35 in Andijk</meta:user-defined>
    <dc:language>nl</dc:language>
    <meta:user-defined meta:name="OVERHEIDop.locatietype/OVERHEIDop.gebiedsmarkering">Punt</meta:user-defined>
    <meta:user-defined meta:name="DC.title">Aanvraag vergunning voor tijdelijk plaatsen van 8 units voor huisvesting 16 buitenlandse werknemers, Kadijkweg 35 in Andijk</meta:user-defined>
    <meta:user-defined meta:name="DCTERMS.W3CDTF/DCTERMS.available">2023-08-02</meta:user-defined>
    <meta:user-defined meta:name="DCTERMS.W3CDTF/OVERHEIDop.jaargang">2023</meta:user-defined>
    <meta:user-defined meta:name="OVERHEIDop.publicationIssue">340043</meta:user-defined>
    <meta:user-defined meta:name="OVERHEIDop.GmbID/DC.identifier">gmb-2023-340043</meta:user-defined>
    <meta:user-defined meta:name="OVERHEIDop.versieInformatie"/>
  </office:meta>
</office:document-meta>
</file>