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Grote Kampweg 27, 6081CM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bouwen gedeelte bedrijfsgebouw voor huisvesting internationale werknemers op locatie Grote Kampweg 27, 6081CM Haelen.</text:p>
            <text:p text:style-name="common-al">De omgevingsvergunning is geregistreerd onder zaaknummer Z2022-00000107. Het besluit is op 31 juli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common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4004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04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omgevingsvergunning op locatie Grote Kampweg 27, 6081CM Haelen</meta:user-defined>
    <dc:language>nl</dc:language>
    <meta:user-defined meta:name="OVERHEIDop.locatietype/OVERHEIDop.gebiedsmarkering">Punt</meta:user-defined>
    <meta:user-defined meta:name="DC.title">Kennisgeving besluit op omgevingsvergunning, Grote Kampweg 27, 6081CM Hael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042</meta:user-defined>
    <meta:user-defined meta:name="OVERHEIDop.GmbID/DC.identifier">gmb-2023-340042</meta:user-defined>
    <meta:user-defined meta:name="OVERHEIDop.versieInformatie"/>
  </office:meta>
</office:document-meta>
</file>