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rewei 50, 8406AC Tijnje</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op de locatie Warrewei 50, 8406AC Tijnje. De aanvraag is geregistreerd onder zaaknummer Z2023-00004232. De aanvraag betreft:</text:p>
            <text:p text:style-name="common-al">het realiseren van een woning in de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0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arrewei 50, 8406AC Tijnje</meta:user-defined>
    <meta:user-defined meta:name="DCTERMS.W3CDTF/DCTERMS.available">2023-08-02</meta:user-defined>
    <meta:user-defined meta:name="DCTERMS.W3CDTF/OVERHEIDop.jaargang">2023</meta:user-defined>
    <meta:user-defined meta:name="OVERHEIDop.publicationIssue">340040</meta:user-defined>
    <meta:user-defined meta:name="OVERHEIDop.GmbID/DC.identifier">gmb-2023-340040</meta:user-defined>
    <meta:user-defined meta:name="OVERHEIDop.versieInformatie"/>
  </office:meta>
</office:document-meta>
</file>