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Koningin Wilhelminastraat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juli 2023 een aanvraag ontvangen voor het rooien van 3 bomen op de locatie nabij Koningin Wilhelminastraat in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003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3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3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het rooien van 3 bomen, nabij Koningin Wilhelminastraat in Uithuizermeeden (31 juli 2023)</meta:user-defined>
    <dc:language>nl</dc:language>
    <meta:user-defined meta:name="OVERHEIDop.locatietype/OVERHEIDop.gebiedsmarkering">Punt</meta:user-defined>
    <meta:user-defined meta:name="DC.title">Ontvangst aanvraag omgevingsvergunning, nabij Koningin Wilhelminastraat in Uithuizermeed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035</meta:user-defined>
    <meta:user-defined meta:name="OVERHEIDop.GmbID/DC.identifier">gmb-2023-340035</meta:user-defined>
    <meta:user-defined meta:name="OVERHEIDop.versieInformatie"/>
  </office:meta>
</office:document-meta>
</file>