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dak van buitenaf aan Korrenbergweg 1, 8162PC Epe (7853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soleren van het dak van buitenaf aan Korrenbergweg 1, 8162PC Epe.Datum besluit:  28-07-2023Zaaknummer:  7853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003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3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3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7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isoleren van het dak van buitenaf aan Korrenbergweg 1, 8162PC Epe (785314)</meta:user-defined>
    <meta:user-defined meta:name="DCTERMS.W3CDTF/DCTERMS.available">2023-08-02</meta:user-defined>
    <meta:user-defined meta:name="DCTERMS.W3CDTF/OVERHEIDop.jaargang">2023</meta:user-defined>
    <meta:user-defined meta:name="OVERHEIDop.publicationIssue">340033</meta:user-defined>
    <meta:user-defined meta:name="OVERHEIDop.GmbID/DC.identifier">gmb-2023-340033</meta:user-defined>
    <meta:user-defined meta:name="OVERHEIDop.versieInformatie"/>
  </office:meta>
</office:document-meta>
</file>