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en behoeve van werkzaamheden aan de Cruquiusbrug het aanleggen van een tijdelijk looppad ( circa 2 jaar) aan het noordoosten van de Cruquiusweg N201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ten behoeve van werkzaamheden aan de Cruquiusbrug het aanleggen van een tijdelijk looppad ( circa 2 jaar) aan het noordoosten van de Cruquiusweg N201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juli 2023. De gemeente Heemstede neemt daarover tot en met 15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0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ten behoeve van werkzaamheden aan de Cruquiusbrug het aanleggen van een tijdelijk looppad ( circa 2 jaar) aan het noordoosten van de Cruquiusweg N201</meta:user-defined>
    <meta:user-defined meta:name="DCTERMS.W3CDTF/DCTERMS.available">2023-08-02</meta:user-defined>
    <meta:user-defined meta:name="DCTERMS.W3CDTF/OVERHEIDop.jaargang">2023</meta:user-defined>
    <meta:user-defined meta:name="OVERHEIDop.publicationIssue">340032</meta:user-defined>
    <meta:user-defined meta:name="OVERHEIDop.GmbID/DC.identifier">gmb-2023-340032</meta:user-defined>
    <meta:user-defined meta:name="OVERHEIDop.versieInformatie"/>
  </office:meta>
</office:document-meta>
</file>