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li 2023, <text:span text:style-name="nadrukvet">Ice Koud 2023 </text:span>op 09 december 2023 van 19.00 uur tot 01.00 uur in Ulicoten, locatie Bernardusstraat 19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003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3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3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0031</meta:user-defined>
    <meta:user-defined meta:name="OVERHEIDop.GmbID/DC.identifier">gmb-2023-340031</meta:user-defined>
    <meta:user-defined meta:name="OVERHEIDop.versieInformatie"/>
  </office:meta>
</office:document-meta>
</file>