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fé Restaurant Aan de Kirk</text:p>
      <text:section text:name="zakelijke-mededeling_id1-3-2" text:style-name="zakelijke-mededeling">
        <text:section text:name="zakelijke-mededeling-tekst_id1-3-2-1" text:style-name="zakelijke-mededeling-tekst">
          <text:section text:name="tekst_id1-3-2-1-1" text:style-name="tekst">
            <text:p text:style-name="common-al">- Café Restaurant Aan de Kirk :</text:p>
            <text:p text:style-name="common-al">Kermisactiviteiten in een ten geplaatst op het terras bij Café Restaurant Aan de Kirk, Raadhuisplein 34 in Horn. Op 26 augustus 2023 van 16:00 uur tot 02:00 uur, 27 augustus 2023 van 13:00 uur tot 02:00 uur en op 28 augustus 2023 van 16:00 uur tot 02:00 uur. Verzenddatum: 27 jul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003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3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3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Café Restaurant Aan de Kirk</meta:user-defined>
    <meta:user-defined meta:name="DCTERMS.W3CDTF/DCTERMS.available">2023-08-02</meta:user-defined>
    <meta:user-defined meta:name="DCTERMS.W3CDTF/OVERHEIDop.jaargang">2023</meta:user-defined>
    <meta:user-defined meta:name="OVERHEIDop.publicationIssue">340030</meta:user-defined>
    <meta:user-defined meta:name="OVERHEIDop.GmbID/DC.identifier">gmb-2023-340030</meta:user-defined>
    <meta:user-defined meta:name="OVERHEIDop.versieInformatie"/>
  </office:meta>
</office:document-meta>
</file>