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13 te Ouddorp</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gemeente een aanvraag ontvangen voor een omgevingsvergunning betreffende het vervangen van een schuur op locatie Poldersbos 13 te Ouddorp. De aanvraag is geregistreerd onder zaaknummer Z/23/210309 / W2023-04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002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2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oldersbos 13 te Ouddorp</meta:user-defined>
    <meta:user-defined meta:name="DCTERMS.W3CDTF/DCTERMS.available">2023-08-08</meta:user-defined>
    <meta:user-defined meta:name="DCTERMS.W3CDTF/OVERHEIDop.jaargang">2023</meta:user-defined>
    <meta:user-defined meta:name="OVERHEIDop.publicationIssue">340025</meta:user-defined>
    <meta:user-defined meta:name="OVERHEIDop.GmbID/DC.identifier">gmb-2023-340025</meta:user-defined>
    <meta:user-defined meta:name="OVERHEIDop.versieInformatie"/>
  </office:meta>
</office:document-meta>
</file>