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Neer op het Kerkplein/Engelmanstraat op 1 en 2 september 2023 van 15:00 uur tot 01:00 uur, 3 september 2023 van 14:00 uur tot 24:00 uur, 4 september 2023 van 15:00 uur tot 24:00 uur en op 5 september 2023 van 15:00 uur tot 22:00 uur. Verzenddatum: 27 jul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00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ichting Traditionele Kermis</meta:user-defined>
    <meta:user-defined meta:name="DCTERMS.W3CDTF/DCTERMS.available">2023-08-02</meta:user-defined>
    <meta:user-defined meta:name="DCTERMS.W3CDTF/OVERHEIDop.jaargang">2023</meta:user-defined>
    <meta:user-defined meta:name="OVERHEIDop.publicationIssue">340024</meta:user-defined>
    <meta:user-defined meta:name="OVERHEIDop.GmbID/DC.identifier">gmb-2023-340024</meta:user-defined>
    <meta:user-defined meta:name="OVERHEIDop.versieInformatie"/>
  </office:meta>
</office:document-meta>
</file>