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enovatie van 4 appartementencomplexen, huisnummers 50 tot en met 318, even nummers aan Jasmijnstraat 50, 8171AP Vaassen (870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renovatie van 4 appartementencomplexen, huisnummers 50 tot en met 318, even nummers aan Jasmijnstraat 50, 8171AP Vaassen.Datum besluit:  28-07-2023Zaaknummer:  87079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002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69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renovatie van 4 appartementencomplexen, huisnummers 50 tot en met 318, even nummers aan Jasmijnstraat 50, 8171AP Vaassen (870794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22</meta:user-defined>
    <meta:user-defined meta:name="OVERHEIDop.GmbID/DC.identifier">gmb-2023-340022</meta:user-defined>
    <meta:user-defined meta:name="OVERHEIDop.versieInformatie"/>
  </office:meta>
</office:document-meta>
</file>