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3-1-1">
      <style:table-column-properties/>
    </style:style>
    <style:style style:family="table-column" style:parent-style-name="colspec" style:name="id1-3-2-2-1-4-3-1-2">
      <style:table-column-properties/>
    </style: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4-1-1">
      <style:table-column-properties/>
    </style:style>
    <style:style style:family="table-column" style:parent-style-name="colspec" style:name="id1-3-2-2-1-5-4-1-2">
      <style:table-column-properties/>
    </style: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ctificatie: Tariefregeling aanleg en beheer aansluitingen drink- en afvalwater 2023</text:p>
      <text:section text:name="regeling_id1-3-2" text:style-name="regeling">
        <text:section text:name="aanhef_id1-3-2-1" text:style-name="aanhef">
          <text:section text:name="preambule_id1-3-2-1-1" text:style-name="preambule">
            <text:p text:style-name="al"> [Deze publicatie betreft een rectificatie omdat in de oorspronkelijke publicatie in artikel 1 lid 4 de tabel ontbreekt. De oorspronkelijke publicatie is op 31 januari 2023 bekendgemaakt<text:span text:style-name="nadrukvet">, </text:span>beschikbaar via <text:a xlink:href="https://zoek.officielebekendmakingen.nl/gmb-2023-38078.html" xlink:type="simple"><text:span text:style-name="nadrukondlijn">Gemeenteblad 2023, 38078</text:span></text:a>.]</text:p>
            <text:p text:style-name="al"/>
            <text:p text:style-name="al">
            <text:span text:style-name="nadrukvet">Besluit van het college van burgemeester en wethouders van de gemeente Amsterdam houdende regels over de Tariefregeling aanleg en beheer aansluitingen drink- en afvalwater 2023</text:span>
            <text:note text:id="noot_id1-3-2-1-1-3-2" text:note-class="footnote"><text:note-citation text:label=" 1 "> 1 </text:note-citation><text:note-body><text:p text:style-name="noot.al">Wat betreft de aansluitingen drinkwater maakt deze tariefregeling onderdeel uit van de in de <text:span text:style-name="nadrukcur">Algemene Voorwaarden Drinkwater 2013 gemeente Amsterdam</text:span> genoemde ‘tarievenregeling’. </text:p><text:p text:style-name="noot.al">Aansluitingen drinkwater in het voorzieningsgebied van Waternet in Amsterdam, Amstelveen, Diemen, Heemstede, Muiden en Ouder-Amstel. Aansluitingen afvalwater in Amsterdam, Amsterdamse bos en gedeelte Ouder-Amstel.</text:p></text:note-body></text:not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sluitingen drinkwater </text:p>
            <text:list text:style-name="id1-3-2-2-1-2">
              <text:list-item text:style-override="id1-3-2-2-1-2">
                <text:number>1.</text:number>
                <text:p text:style-name="al">Een aansluiting drinkwater is een leiding van het bedrijf die de drinkwaterinstallatie met de hoofdleiding verbindt, met inbegrip van de meetinrichting en alle andere door of vanwege het bedrijf in of aan die leiding aangebrachte apparatuur, zoals keerkleppen, dienstkranen, begrenzers.</text:p>
              </text:list-item>
              <text:list-item text:style-override="id1-3-2-2-1-3">
                <text:number>2.</text:number>
                <text:p text:style-name="al">Voor het maken van een aansluiting voor een woning of bedrijf bij nieuwbouw (eerste aanleg) worden de volgende kosten (exclusief BTW) in rekening gebracht bij een maximale leidinglengte van 15 meter:</text:p>
                <text:p text:style-name="al"/>
                <text:p><draw:frame draw:style-name="lidiv"><draw:text-box ofo:max-width="15.3cm" ofo:min-height="1cm" ofo:min-width="5cm"><text:section text:name="table_id1-3-2-2-1-3-4" text:style-name="table"><text:p text:style-name="table_top"/>
              <table:table table:style-name="tgroup">
                <table:table-column table:style-name="id1-3-2-2-1-3-4-1-1"/>
                <table:table-column table:style-name="id1-3-2-2-1-3-4-1-2"/>
                
                  <table:table-row table:style-name="row">
                    <table:table-cell table:style-name="cell_frame_all" table:number-rows-spanned="1" table:number-columns-spanned="2">
                      <text:p text:style-name="table_al">Tarief weergave nieuwbouw (eerste aanleg)</text:p>
                    </table:table-cell>
                  </table:table-row>
                  <table:table-row table:style-name="row">
                    <table:table-cell table:style-name="cell_frame_all" table:number-rows-spanned="1" table:number-columns-spanned="1">
                      <text:p text:style-name="table_al">Type aansluiting</text:p>
                    </table:table-cell>
                    <table:table-cell table:style-name="cell_frame_all" table:number-rows-spanned="1" table:number-columns-spanned="1">
                      <text:p text:style-name="table_al">Tarief 2023</text:p>
                    </table:table-cell>
                  </table:table-row>
                  <table:table-row table:style-name="row">
                    <table:table-cell table:style-name="cell_frame_all" table:number-rows-spanned="1" table:number-columns-spanned="1">
                      <text:p text:style-name="table_al">Q3 2,5</text:p>
                    </table:table-cell>
                    <table:table-cell table:style-name="cell_frame_all" table:number-rows-spanned="1" table:number-columns-spanned="1">
                      <text:p text:style-name="table_al"> € 1.373, - </text:p>
                    </table:table-cell>
                  </table:table-row>
                  <table:table-row table:style-name="row">
                    <table:table-cell table:style-name="cell_frame_all" table:number-rows-spanned="1" table:number-columns-spanned="1">
                      <text:p text:style-name="table_al">Q3 4</text:p>
                    </table:table-cell>
                    <table:table-cell table:style-name="cell_frame_all" table:number-rows-spanned="1" table:number-columns-spanned="1">
                      <text:p text:style-name="table_al"> € 1.408, - </text:p>
                    </table:table-cell>
                  </table:table-row>
                  <table:table-row table:style-name="row">
                    <table:table-cell table:style-name="cell_frame_all" table:number-rows-spanned="1" table:number-columns-spanned="1">
                      <text:p text:style-name="table_al">Q3 6,3</text:p>
                    </table:table-cell>
                    <table:table-cell table:style-name="cell_frame_all" table:number-rows-spanned="1" table:number-columns-spanned="1">
                      <text:p text:style-name="table_al"> € 2.045, - </text:p>
                    </table:table-cell>
                  </table:table-row>
                  <table:table-row table:style-name="row">
                    <table:table-cell table:style-name="cell_frame_all" table:number-rows-spanned="1" table:number-columns-spanned="1">
                      <text:p text:style-name="table_al">Q3 16</text:p>
                    </table:table-cell>
                    <table:table-cell table:style-name="cell_frame_all" table:number-rows-spanned="1" table:number-columns-spanned="1">
                      <text:p text:style-name="table_al"> € 2.769, - </text:p>
                    </table:table-cell>
                  </table:table-row>
                
              </table:table>
            <text:p text:style-name="table_bottom"/></text:section></draw:text-box></draw:frame></text:p>
                <text:p text:style-name="al"/>
              </text:list-item>
              <text:list-item text:style-override="id1-3-2-2-1-4">
                <text:number>3.</text:number>
                <text:p text:style-name="al">Voor het maken van een nieuwe aansluiting voor een woning of bedrijf bij bestaande bouw worden de onderstaande tariefcomponenten (exclusief BTW), wanneer van toepassing, in rekening gebracht bij een maximale leidinglengte van 15 meter:</text:p>
                <text:p><draw:frame draw:style-name="lidiv"><draw:text-box ofo:max-width="15.3cm" ofo:min-height="1cm" ofo:min-width="5cm"><text:section text:name="table_id1-3-2-2-1-4-3" text:style-name="table"><text:p text:style-name="table_top"/>
              <table:table table:style-name="tgroup">
                <table:table-column table:style-name="id1-3-2-2-1-4-3-1-1"/>
                <table:table-column table:style-name="id1-3-2-2-1-4-3-1-2"/>
                
                  <table:table-row table:style-name="row">
                    <table:table-cell table:style-name="cell_frame_all" table:number-rows-spanned="1" table:number-columns-spanned="2">
                      <text:p text:style-name="table_al">Tarief weergave bestaande bouw</text:p>
                    </table:table-cell>
                  </table:table-row>
                  <table:table-row table:style-name="row">
                    <table:table-cell table:style-name="cell_frame_all" table:number-rows-spanned="1" table:number-columns-spanned="1">
                      <text:p text:style-name="table_al">Type aansluiting</text:p>
                    </table:table-cell>
                    <table:table-cell table:style-name="cell_frame_all" table:number-rows-spanned="1" table:number-columns-spanned="1">
                      <text:p text:style-name="table_al">Tarief 2023</text:p>
                    </table:table-cell>
                  </table:table-row>
                  <table:table-row table:style-name="row">
                    <table:table-cell table:style-name="cell_frame_all" table:number-rows-spanned="1" table:number-columns-spanned="1">
                      <text:p text:style-name="table_al">Q3 2,5</text:p>
                    </table:table-cell>
                    <table:table-cell table:style-name="cell_frame_all" table:number-rows-spanned="1" table:number-columns-spanned="1">
                      <text:p text:style-name="table_al"> € 2.443,- </text:p>
                    </table:table-cell>
                  </table:table-row>
                  <table:table-row table:style-name="row">
                    <table:table-cell table:style-name="cell_frame_all" table:number-rows-spanned="1" table:number-columns-spanned="1">
                      <text:p text:style-name="table_al">Q3 4</text:p>
                    </table:table-cell>
                    <table:table-cell table:style-name="cell_frame_all" table:number-rows-spanned="1" table:number-columns-spanned="1">
                      <text:p text:style-name="table_al"> € 2.478,- </text:p>
                    </table:table-cell>
                  </table:table-row>
                  <table:table-row table:style-name="row">
                    <table:table-cell table:style-name="cell_frame_all" table:number-rows-spanned="1" table:number-columns-spanned="1">
                      <text:p text:style-name="table_al">Q3 6,3</text:p>
                    </table:table-cell>
                    <table:table-cell table:style-name="cell_frame_all" table:number-rows-spanned="1" table:number-columns-spanned="1">
                      <text:p text:style-name="table_al"> € 3.115,- </text:p>
                    </table:table-cell>
                  </table:table-row>
                  <table:table-row table:style-name="row">
                    <table:table-cell table:style-name="cell_frame_all" table:number-rows-spanned="1" table:number-columns-spanned="1">
                      <text:p text:style-name="table_al">Q3 16</text:p>
                    </table:table-cell>
                    <table:table-cell table:style-name="cell_frame_all" table:number-rows-spanned="1" table:number-columns-spanned="1">
                      <text:p text:style-name="table_al"> € 3.839,- </text:p>
                    </table:table-cell>
                  </table:table-row>
                
              </table:table>
            <text:p text:style-name="table_bottom"/></text:section></draw:text-box></draw:frame></text:p>
                <text:p text:style-name="al"/>
              </text:list-item>
              <text:list-item text:style-override="id1-3-2-2-1-5">
                <text:number>4.</text:number>
                <text:p text:style-name="al">Voor het maken van een tijdelijke aansluiting ten behoeve van (bouw)werkzaamheden wordt de onderstaande, indien van toepassing, zijnde tariefcomponenten (exclusief BTW) in rekening gebracht, bij een maximale leidinglengte van 15 meter. Deze aansluiting wordt niet later omgezet naar een definitieve aansluiting en wordt op een later moment weggehaald: </text:p>
                <text:p text:style-name="al"/>
                <text:p><draw:frame draw:style-name="lidiv"><draw:text-box ofo:max-width="15.3cm" ofo:min-height="1cm" ofo:min-width="5cm"><text:section text:name="table_id1-3-2-2-1-5-4" text:style-name="table"><text:p text:style-name="table_top"/>
              <table:table table:style-name="tgroup">
                <table:table-column table:style-name="id1-3-2-2-1-5-4-1-1"/>
                <table:table-column table:style-name="id1-3-2-2-1-5-4-1-2"/>
                
                  <table:table-row table:style-name="row">
                    <table:table-cell table:style-name="cell_frame_all" table:number-rows-spanned="1" table:number-columns-spanned="2">
                      <text:p text:style-name="table_al">Tarief tijdelijk aansluiting drinkwater</text:p>
                    </table:table-cell>
                  </table:table-row>
                  <table:table-row table:style-name="row">
                    <table:table-cell table:style-name="cell_frame_all" table:number-rows-spanned="1" table:number-columns-spanned="1">
                      <text:p text:style-name="table_al">Type aansluiting</text:p>
                    </table:table-cell>
                    <table:table-cell table:style-name="cell_frame_all" table:number-rows-spanned="1" table:number-columns-spanned="1">
                      <text:p text:style-name="table_al">Tarief 2023</text:p>
                    </table:table-cell>
                  </table:table-row>
                  <table:table-row table:style-name="row">
                    <table:table-cell table:style-name="cell_frame_all" table:number-rows-spanned="1" table:number-columns-spanned="1">
                      <text:p text:style-name="table_al">Q3 2,5</text:p>
                    </table:table-cell>
                    <table:table-cell table:style-name="cell_frame_all" table:number-rows-spanned="1" table:number-columns-spanned="1">
                      <text:p text:style-name="table_al"> € 3.690,-</text:p>
                    </table:table-cell>
                  </table:table-row>
                  <table:table-row table:style-name="row">
                    <table:table-cell table:style-name="cell_frame_all" table:number-rows-spanned="1" table:number-columns-spanned="1">
                      <text:p text:style-name="table_al">Q3 4</text:p>
                    </table:table-cell>
                    <table:table-cell table:style-name="cell_frame_all" table:number-rows-spanned="1" table:number-columns-spanned="1">
                      <text:p text:style-name="table_al"> € 3.707,- </text:p>
                    </table:table-cell>
                  </table:table-row>
                  <table:table-row table:style-name="row">
                    <table:table-cell table:style-name="cell_frame_all" table:number-rows-spanned="1" table:number-columns-spanned="1">
                      <text:p text:style-name="table_al">Q3 6,3</text:p>
                    </table:table-cell>
                    <table:table-cell table:style-name="cell_frame_all" table:number-rows-spanned="1" table:number-columns-spanned="1">
                      <text:p text:style-name="table_al"> € 3.758,-</text:p>
                    </table:table-cell>
                  </table:table-row>
                  <table:table-row table:style-name="row">
                    <table:table-cell table:style-name="cell_frame_all" table:number-rows-spanned="1" table:number-columns-spanned="1">
                      <text:p text:style-name="table_al">Q3 16</text:p>
                    </table:table-cell>
                    <table:table-cell table:style-name="cell_frame_all" table:number-rows-spanned="1" table:number-columns-spanned="1">
                      <text:p text:style-name="table_al"> € 3.958,- </text:p>
                    </table:table-cell>
                  </table:table-row>
                
              </table:table>
            <text:p text:style-name="table_bottom"/></text:section></draw:text-box></draw:frame></text:p>
                <text:p text:style-name="al"/>
              </text:list-item>
              <text:list-item text:style-override="id1-3-2-2-1-6">
                <text:number>5.</text:number>
                <text:p text:style-name="al">Voor het maken van een aansluiting bij een woongebouw gelden de kosten vermeld in artikel 1.2 (nieuwbouw in eerste aanleg) en 1.3 (bestaande bouw). Voor iedere watermeteropstelling wordt een bedrag van € 140- in rekening gebracht.</text:p>
              </text:list-item>
              <text:list-item text:style-override="id1-3-2-2-1-7">
                <text:number>6.</text:number>
                <text:p text:style-name="al">Bij renovatie van een ongemeten woning wordt eenmalig, kosteloos, een watermeterbeugel en watermeter ter beschikking gesteld. Bij renovatie van een gemeten woning waarbij de watermeterbeugel en watermeter moeten worden verwijderd en herplaatst, wordt per aansluitgarnituur € 140- in rekening gebracht.</text:p>
              </text:list-item>
              <text:list-item text:style-override="id1-3-2-2-1-8">
                <text:number>7.</text:number>
                <text:p text:style-name="al">De aansluitingstarieven van artt. 1.2, 1.3 en 1.4 zijn van toepassing tot circa 1 meter over de grens van openbaar naar niet-openbaar terrein.</text:p>
              </text:list-item>
              <text:list-item text:style-override="id1-3-2-2-1-9">
                <text:number>8.</text:number>
                <text:p text:style-name="al">De volgende voorzieningen en werkzaamheden, met inbegrip van materiaal, aan of ten behoeve van (het realiseren van) aansluitingen drinkwater, worden in rekening gebracht op basis van de daarbij gemaakte kosten na ondertekening van offerte:</text:p>
                <text:list text:style-name="id1-3-2-2-1-9-3">
                  <text:list-item text:style-override="id1-3-2-2-1-9-3-1">
                    <text:number>a)</text:number>
                    <text:p text:style-name="al">Het maken van een aansluiting bij een leidinglengte van meer dan 15 meter;</text:p>
                  </text:list-item>
                  <text:list-item text:style-override="id1-3-2-2-1-9-3-2">
                    <text:number>b)</text:number>
                    <text:p text:style-name="al">Het maken en onderhouden van een brugpijp of zinker, met inbegrip van de bescherming tegen vorst;</text:p>
                  </text:list-item>
                  <text:list-item text:style-override="id1-3-2-2-1-9-3-3">
                    <text:number>c)</text:number>
                    <text:p text:style-name="al">Het treffen van bijzondere voorzieningen, zoals het aanbrengen van extra afsluiters in het distributienet om de aansluiting sluit-zeker te maken, en het maken van een tweede en volgende aansluiting;</text:p>
                  </text:list-item>
                  <text:list-item text:style-override="id1-3-2-2-1-9-3-4">
                    <text:number>d)</text:number>
                    <text:p text:style-name="al">Het uitspuien en bemonsteren van een aansluitleiding;</text:p>
                  </text:list-item>
                  <text:list-item text:style-override="id1-3-2-2-1-9-3-5">
                    <text:number>e)</text:number>
                    <text:p text:style-name="al">Het leggen en het onderhouden van het verlengde deel van de aansluiting, indien de hoofdkraan met eventueel toebehoren op een grotere afstand dan circa 1 meter over de grens tussen openbaar naar niet-openbaar terrein wordt geplaatst;</text:p>
                  </text:list-item>
                  <text:list-item text:style-override="id1-3-2-2-1-9-3-6">
                    <text:number>f)</text:number>
                    <text:p text:style-name="al">Het treffen van bijzondere voorzieningen (o.a. woonbootput) bij een aansluiting van een woonboot;</text:p>
                  </text:list-item>
                  <text:list-item text:style-override="id1-3-2-2-1-9-3-7">
                    <text:number>g)</text:number>
                    <text:p text:style-name="al">Het maken van een aansluiting met een nominale middellijn groter dan 54mm koper / 63mm polyetheen. </text:p>
                  </text:list-item>
                </text:list>
              </text:list-item>
            </text:list>
          </text:section>
          <text:section text:name="artikel_id1-3-2-2-2" text:style-name="artikel">
            <text:p text:style-name="artikel_kop_titel"><text:span text:style-name="artikel_kop_label">Artikel</text:span> <text:span text:style-name="artikel_kop_nr">2</text:span> Aansluitingen Afvalwater, onderdeel van het gemeentelijk rioleringsplan</text:p>
            <text:list text:style-name="id1-3-2-2-2-2">
              <text:list-item text:style-override="id1-3-2-2-2-2">
                <text:number>1.</text:number>
                <text:p text:style-name="al">Een aansluiting afvalwater is een buisleiding van de gemeente Amsterdam in de openbare ruimte of buiten particulier terrein voor de afvoer van afvalwater vanuit een perceel of object naar het gemeentelijk vuilwaterriool, het gemeentelijk hemelwaterriool, of oppervlaktewater.</text:p>
              </text:list-item>
              <text:list-item text:style-override="id1-3-2-2-2-3">
                <text:number>2.</text:number>
                <text:p text:style-name="al">Voor het maken van een aansluiting voor een woning of bedrijf bij nieuwbouw (eerste aanleg) worden de volgende kosten in rekening gebracht bij een maximale lengte van 15 meter: </text:p>
                <text:p text:style-name="al">Ø125mm – Ø160mm aansluiting: € 1.067,-</text:p>
              </text:list-item>
              <text:list-item text:style-override="id1-3-2-2-2-4">
                <text:number>3.</text:number>
                <text:p text:style-name="al">Voor het maken van een nieuwe aansluiting voor een woning of bedrijf bij bestaande bouw wordt de onderstaande tariefcomponent wanneer van toepassing, in rekening gebracht bij een maximale leidinglengte van 15 meter: </text:p>
                <text:p text:style-name="al">Ø125mm – Ø160mm aansluiting: € 2.449,- </text:p>
              </text:list-item>
              <text:list-item text:style-override="id1-3-2-2-2-5">
                <text:number>4.</text:number>
                <text:p text:style-name="al">Voor het maken van een tijdelijke aansluiting ten behoeve van (bouw)werkzaamheden wordt de onderstaande, indien van toepassing, zijnde tariefcomponent (exclusief BTW) in rekening gebracht, bij een maximale leidinglengte van 15 meter. Deze aansluiting wordt niet later omgezet naar een definitieve aansluiting en wordt op een later moment weggehaald:</text:p>
                <text:p text:style-name="al">Ø125mm – Ø160mm aansluiting: € 3.980,-</text:p>
              </text:list-item>
              <text:list-item text:style-override="id1-3-2-2-2-6">
                <text:number>5.</text:number>
                <text:p text:style-name="al">De aansluitingstarieven van artt. 1.2, 1.3 en 1.4 zijn van toepassing op openbare weg tot aan erfpachtgrens.</text:p>
              </text:list-item>
              <text:list-item text:style-override="id1-3-2-2-2-7">
                <text:number>6.</text:number>
                <text:p text:style-name="al">De aangeboden aansluiting moet voldoen aan het Aansluitvoorschrift rioolstelsel gemeente Amsterdam.</text:p>
              </text:list-item>
              <text:list-item text:style-override="id1-3-2-2-2-8">
                <text:number>7.</text:number>
                <text:p text:style-name="al">De volgende voorzieningen en werkzaamheden, met inbegrip van materiaal, aan of ten behoeve van (het realiseren van) aansluitingen afvalwater, worden in rekening gebracht op basis van de daarbij gemaakte kosten na de ondertekening van offerte:</text:p>
                <text:list text:style-name="id1-3-2-2-2-8-3">
                  <text:list-item text:style-override="id1-3-2-2-2-8-3-1">
                    <text:number>a)</text:number>
                    <text:p text:style-name="al">Het maken van een aansluiting bij een leidinglengte van meer dan 15 meter;</text:p>
                  </text:list-item>
                  <text:list-item text:style-override="id1-3-2-2-2-8-3-2">
                    <text:number>b)</text:number>
                    <text:p text:style-name="al">Het treffen van bijzondere voorzieningen bij een aansluiting op een persleiding, zoals het aanbrengen van afsluiters in het leidingnet;</text:p>
                  </text:list-item>
                  <text:list-item text:style-override="id1-3-2-2-2-8-3-3">
                    <text:number>c)</text:number>
                    <text:p text:style-name="al">Het onderzoek in gemeentegrond voor aanvragen die afwijken van het Aansluitvoorschrift gemeentelijk rioolstelsel Gemeente Amsterdam;</text:p>
                  </text:list-item>
                  <text:list-item text:style-override="id1-3-2-2-2-8-3-4">
                    <text:number>d)</text:number>
                    <text:p text:style-name="al">Het maken van een aansluiting met een nominale middellijn groter dan 160mm;</text:p>
                  </text:list-item>
                  <text:list-item text:style-override="id1-3-2-2-2-8-3-5">
                    <text:number>e)</text:number>
                    <text:p text:style-name="al">Het treffen van bijzondere voorzieningen (o.a. woonbootput) bij een aansluiting van een woonboot. </text:p>
                  </text:list-item>
                </text:list>
              </text:list-item>
            </text:list>
          </text:section>
          <text:section text:name="artikel_id1-3-2-2-3" text:style-name="artikel">
            <text:p text:style-name="artikel_kop_titel"><text:span text:style-name="artikel_kop_label">Artikel</text:span> <text:span text:style-name="artikel_kop_nr">3</text:span> Werkzaamheden op basis van gemaakte kosten</text:p>
            <text:list text:style-name="id1-3-2-2-3-2">
              <text:list-item text:style-override="id1-3-2-2-3-2">
                <text:number>1.</text:number>
                <text:p text:style-name="al">De volgende voorzieningen en werkzaamheden, met inbegrip van materiaal, aan of ten behoeve van (het realiseren van) aansluitingen drink- en/of afvalwater, worden in rekening gebracht op basis van de daarbij gemaakte kosten na ondertekening van offerte: </text:p>
                <text:list text:style-name="id1-3-2-2-3-2-3">
                  <text:list-item text:style-override="id1-3-2-2-3-2-3-1">
                    <text:number>a)</text:number>
                    <text:p text:style-name="al">Herstel van de bestrating als deze korter dan 5 jaar geleden is aangelegd e.e.a. volgens opgave Gemeente Amsterdam.</text:p>
                  </text:list-item>
                  <text:list-item text:style-override="id1-3-2-2-3-2-3-2">
                    <text:number>b)</text:number>
                    <text:p text:style-name="al">Reeds verrichte werkzaamheden o.a. voorbereidingskosten en de kosten voor het aanvragen van vergunningen voordat een opdrachtverstrekking wordt ingetrokken; </text:p>
                  </text:list-item>
                  <text:list-item text:style-override="id1-3-2-2-3-2-3-3">
                    <text:number>c)</text:number>
                    <text:p text:style-name="al">De kosten voor wachturen, gemaakt in opdracht van de opdrachtgever, als de werkzaamheden door omstandigheden (nog) niet uitgevoerd kunnen worden. </text:p>
                  </text:list-item>
                </text:list>
              </text:list-item>
            </text:list>
          </text:section>
          <text:section text:name="artikel_id1-3-2-2-4" text:style-name="artikel">
            <text:p text:style-name="artikel_kop_titel"><text:span text:style-name="artikel_kop_label">Artikel</text:span> <text:span text:style-name="artikel_kop_nr">4</text:span> Overige bepaling</text:p>
            <text:p text:style-name="al">Binnen 7 dagen na ondertekening van de offerte kunt u de opdracht kosteloos annuleren. Als u daarna annuleert, brengt Waternet 20% aan annuleringskosten in rekening, tot een maximaal bedrag van € 500,-</text:p>
          </text:section>
          <text:section text:name="artikel_id1-3-2-2-5" text:style-name="artikel">
            <text:p text:style-name="artikel_kop_titel"><text:span text:style-name="artikel_kop_label">Artikel</text:span> <text:span text:style-name="artikel_kop_nr">5</text:span> Beheer aansluitingen drink- en afvalwater in Amsterdam</text:p>
            <text:list text:style-name="id1-3-2-2-5-2">
              <text:list-item text:style-override="id1-3-2-2-5-2">
                <text:number>1.</text:number>
                <text:p text:style-name="al">Onderzoek naar drukklachten drinkwater € 291,-</text:p>
                <text:p text:style-name="al">Deze kosten worden niet in rekening gebracht als de drukklachten veroorzaakt worden door de aansluitleiding van het bedrijf.</text:p>
              </text:list-item>
              <text:list-item text:style-override="id1-3-2-2-5-3">
                <text:number>2.</text:number>
                <text:p text:style-name="al">Voor het ontstoppen, onderzoeken en inspecteren van een aansluiting afvalwater worden de volgende kosten in rekening gebracht:</text:p>
                <text:list text:style-name="id1-3-2-2-5-3-3">
                  <text:list-item text:style-override="id1-3-2-2-5-3-3-1">
                    <text:number>a)</text:number>
                    <text:p text:style-name="al">Ontstoppen aansluiting € 216,- </text:p>
                  </text:list-item>
                  <text:list-item text:style-override="id1-3-2-2-5-3-3-2">
                    <text:number>b)</text:number>
                    <text:p text:style-name="al">Ontstoppen aansluiting met bestrating € 325,- </text:p>
                  </text:list-item>
                  <text:list-item text:style-override="id1-3-2-2-5-3-3-3">
                    <text:number>c)</text:number>
                    <text:p text:style-name="al">Onderzoek € 249,- </text:p>
                  </text:list-item>
                  <text:list-item text:style-override="id1-3-2-2-5-3-3-4">
                    <text:number>d)</text:number>
                    <text:p text:style-name="al">Onderzoek met bestrating € 366,- </text:p>
                  </text:list-item>
                  <text:list-item text:style-override="id1-3-2-2-5-3-3-5">
                    <text:number>e)</text:number>
                    <text:p text:style-name="al">Camera inspectie € 249,- </text:p>
                  </text:list-item>
                  <text:list-item text:style-override="id1-3-2-2-5-3-3-6">
                    <text:number>f)</text:number>
                    <text:p text:style-name="al">Camera inspectie met bestrating € 366,- </text:p>
                  </text:list-item>
                </text:list>
                <text:p text:style-name="al">Deze kosten worden niet in rekening gebracht als de aansluiting beschadigd blijkt door openbare beplanting, breuk of ernstige verzakkingen in de openbare weg.</text:p>
              </text:list-item>
              <text:list-item text:style-override="id1-3-2-2-5-4">
                <text:number>3.</text:number>
                <text:p text:style-name="al">Voor in rekening te brengen opdrachten buiten de reguliere werktijden om gelden de volgende toeslagen;</text:p>
                <text:list text:style-name="id1-3-2-2-5-4-3">
                  <text:list-item text:style-override="id1-3-2-2-5-4-3-1">
                    <text:number>a)</text:number>
                    <text:p text:style-name="al">Buiten reguliere werktijden op werk- en zaterdagen € 87,- </text:p>
                  </text:list-item>
                  <text:list-item text:style-override="id1-3-2-2-5-4-3-2">
                    <text:number>b)</text:number>
                    <text:p text:style-name="al">Op zon- en feestdagen € 168,- </text:p>
                  </text:list-item>
                </text:list>
              </text:list-item>
            </text:list>
          </text:section>
          <text:section text:name="artikel_id1-3-2-2-6" text:style-name="artikel">
            <text:p text:style-name="artikel_kop_titel"><text:span text:style-name="artikel_kop_label">Artikel</text:span> <text:span text:style-name="artikel_kop_nr">6</text:span> Omzetbelastingen</text:p>
            <text:p text:style-name="al">Als de levering of dienst is onderworpen aan de omzetbelasting wordt deze aan de aanvrager/verbruiker in rekening gebracht.</text:p>
            <text:p text:style-name="al">Deze belastingen zijn niet berekend in de bedragen in deze tariefbepalingen.</text:p>
          </text:section>
          <text:section text:name="artikel_id1-3-2-2-7" text:style-name="artikel">
            <text:p text:style-name="artikel_kop_titel"><text:span text:style-name="artikel_kop_label">Artikel</text:span> <text:span text:style-name="artikel_kop_nr">7</text:span> Inwerkingtreding</text:p>
            <text:p text:style-name="al">Deze tariefbepalingen treden in werking op 1 januari 2023.</text:p>
          </text:section>
        </text:section>
        <text:section text:name="regeling-sluiting_id1-3-2-3" text:style-name="regeling-sluiting">
          <text:section text:name="ondertekening_id1-3-2-3-1">
            <text:p><text:span text:style-name="functie">Aldus vastgesteld in de vergadering van22 november 2022.</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001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1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1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Rectificatie: Tariefregeling aanleg en beheer aansluitingen drink- en afvalwater 2023</meta:user-defined>
    <meta:user-defined meta:name="DCTERMS.W3CDTF/DCTERMS.available">2023-08-02</meta:user-defined>
    <meta:user-defined meta:name="DCTERMS.W3CDTF/OVERHEIDop.jaargang">2023</meta:user-defined>
    <meta:user-defined meta:name="OVERHEIDop.publicationIssue">340018</meta:user-defined>
    <meta:user-defined meta:name="OVERHEIDop.GmbID/DC.identifier">gmb-2023-340018</meta:user-defined>
    <meta:user-defined meta:name="OVERHEIDop.versieInformatie"/>
  </office:meta>
</office:document-meta>
</file>