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9, 8426AN Appelscha</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de locatie Vaart Nz 9, 8426AN Appelscha. De aanvraag is geregistreerd onder zaaknummer Z2023-00004236. De aanvraag betreft:</text:p>
            <text:p text:style-name="common-al">aanvraag milieu - tankstati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0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Nz 9, 8426AN Appelscha</meta:user-defined>
    <meta:user-defined meta:name="DCTERMS.W3CDTF/DCTERMS.available">2023-08-02</meta:user-defined>
    <meta:user-defined meta:name="DCTERMS.W3CDTF/OVERHEIDop.jaargang">2023</meta:user-defined>
    <meta:user-defined meta:name="OVERHEIDop.publicationIssue">340015</meta:user-defined>
    <meta:user-defined meta:name="OVERHEIDop.GmbID/DC.identifier">gmb-2023-340015</meta:user-defined>
    <meta:user-defined meta:name="OVERHEIDop.versieInformatie"/>
  </office:meta>
</office:document-meta>
</file>