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mgevingsvergunning van rechtswege (art. 3.9 Wabo, § 4.1.3.3 Awb), Voorstraat 3, 9693EE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Op 8 juli 2023 is van rechtswege omgevingsvergunning gegeven voor het gewijzigd uitvoeren van de reeds eerder verleende vergunning 68234-2022 voor het bouwen van een woning, Voorstraat 3, 9693EE Bad Nieuweschans. Dit is op 27 juli 2023 aan de aanvrager bekendgemaakt.</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001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1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1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Omgevingsvergunning van rechtswege (art. 3.9 Wabo, § 4.1.3.3 Awb), Voorstraat 3, 9693EE Bad Nieuweschans</meta:user-defined>
    <meta:user-defined meta:name="DCTERMS.W3CDTF/DCTERMS.available">2023-08-02</meta:user-defined>
    <meta:user-defined meta:name="DCTERMS.W3CDTF/OVERHEIDop.jaargang">2023</meta:user-defined>
    <meta:user-defined meta:name="OVERHEIDop.publicationIssue">340014</meta:user-defined>
    <meta:user-defined meta:name="OVERHEIDop.GmbID/DC.identifier">gmb-2023-340014</meta:user-defined>
    <meta:user-defined meta:name="OVERHEIDop.versieInformatie"/>
  </office:meta>
</office:document-meta>
</file>