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ikenwal 310, 5403 K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gemeente bovenstaande sloopmelding ontvangen.</text:p>
            <text:p text:style-name="common-al">De melding betreft locatie Eikenwal 310, 5403 KJ Uden, en is geregistreerd onder zaaknummer <text:span text:style-name="nadrukvet">56031-2023</text:span> en betreft het "het verwijderen van asbest uit een woning".</text:p>
            <text:p text:style-name="common-al">De melding is geaccepteerd op 31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00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6031202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Acceptatie sloopmelding, Eikenwal 310, 5403 KJ U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11</meta:user-defined>
    <meta:user-defined meta:name="OVERHEIDop.GmbID/DC.identifier">gmb-2023-340011</meta:user-defined>
    <meta:user-defined meta:name="OVERHEIDop.versieInformatie"/>
  </office:meta>
</office:document-meta>
</file>