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jzigen gevel Academiestraat 1A, 3841E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een besluit genomen op de aanvraag met zaaknummer 2023-001172 voor gevelwijziging op locatie Academiestraat 1A, 3841ES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 augustus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000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0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0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cademiestraat 1A, 3841ES Harderwijk</meta:user-defined>
    <dc:language>nl</dc:language>
    <meta:user-defined meta:name="OVERHEIDop.locatietype/OVERHEIDop.gebiedsmarkering">Punt</meta:user-defined>
    <meta:user-defined meta:name="DC.title">Verlening omgevingsvergunning, wijzigen gevel Academiestraat 1A, 3841ES Harderwij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008</meta:user-defined>
    <meta:user-defined meta:name="OVERHEIDop.GmbID/DC.identifier">gmb-2023-340008</meta:user-defined>
    <meta:user-defined meta:name="OVERHEIDop.versieInformatie"/>
  </office:meta>
</office:document-meta>
</file>