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mgevingsvergunning van rechtswege (art. 3.9 Wabo, § 4.1.3.3 Awb), Hamdijk 14, 9693TD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Op 4 juli 2023 is van rechtswege omgevingsvergunning gegeven voor het realiseren/aanleggen van een paardrijbak (met verlichting) en mestplaat, Hamdijk 14, 9693TD Bad Nieuweschans. Dit is op 28 juli 2023 aan de aanvrager bekendgemaakt.</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4000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0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0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Omgevingsvergunning van rechtswege (art. 3.9 Wabo, § 4.1.3.3 Awb), Hamdijk 14, 9693TD Bad Nieuweschans</meta:user-defined>
    <meta:user-defined meta:name="DCTERMS.W3CDTF/DCTERMS.available">2023-08-02</meta:user-defined>
    <meta:user-defined meta:name="DCTERMS.W3CDTF/OVERHEIDop.jaargang">2023</meta:user-defined>
    <meta:user-defined meta:name="OVERHEIDop.publicationIssue">340006</meta:user-defined>
    <meta:user-defined meta:name="OVERHEIDop.GmbID/DC.identifier">gmb-2023-340006</meta:user-defined>
    <meta:user-defined meta:name="OVERHEIDop.versieInformatie"/>
  </office:meta>
</office:document-meta>
</file>