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Hoofdweg West 29 en 31, 9944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15 februari 2023 is van rechtswege omgevingsvergunning gegeven voor het uitvoeren van grondwerkzaamheden ten behoeve van de sloop- en nieuwbouw van twee woningen, Hoofdweg West 29 en 31, 9944EA Nieuwolda. </text:p>
            <text:p text:style-name="common-al"/>
            <text:p text:style-name="common-al">Dit is op 28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0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Omgevingsvergunning van rechtswege (art. 3.9 Wabo, § 4.1.3.3 Awb), Hoofdweg West 29 en 31, 9944EA Nieuwolda</meta:user-defined>
    <meta:user-defined meta:name="DCTERMS.W3CDTF/DCTERMS.available">2023-08-02</meta:user-defined>
    <meta:user-defined meta:name="DCTERMS.W3CDTF/OVERHEIDop.jaargang">2023</meta:user-defined>
    <meta:user-defined meta:name="OVERHEIDop.publicationIssue">340000</meta:user-defined>
    <meta:user-defined meta:name="OVERHEIDop.GmbID/DC.identifier">gmb-2023-340000</meta:user-defined>
    <meta:user-defined meta:name="OVERHEIDop.versieInformatie"/>
  </office:meta>
</office:document-meta>
</file>