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mburg Festival</text:p>
      <text:section text:name="zakelijke-mededeling_id1-3-2" text:style-name="zakelijke-mededeling">
        <text:section text:name="zakelijke-mededeling-tekst_id1-3-2-1" text:style-name="zakelijke-mededeling-tekst">
          <text:section text:name="tekst_id1-3-2-1-1" text:style-name="tekst">
            <text:p text:style-name="common-al">- Limburg Festival</text:p>
            <text:p text:style-name="common-al">Natuurlijk Theater fietstocht op 20 augustus 2023 van 10:00 uur tot 17:00 uur. Start vanaf café Sjrake Roggel, café ’t Sinterklaoske Heythuysen en het Herman Meddesplein in Nunhem. Van 16 tot en met 20 augustus 2023 vinden er Theatervoorstellingen plaats op de volgende locaties: ​</text:p>
            <text:p text:style-name="common-al">16 augustus 2023 om 19:15 en op 17 augustus 2023 om 15:00 uur bij Kasteel Aldenghoor,  Kasteellaan 11 in Haelen;</text:p>
            <text:p text:style-name="common-al">18 en 19 augustus 2023 om 17:00 uur en 19:00 uur en op 20 augustus 2023 om 11:00 uur en 16:00 uur bij Landgoed Heijerhof Beekkant 9 in Baexem.; </text:p>
            <text:p text:style-name="common-al">18 en 19 augustus 2023 om 19:00 uur in de schuur bij Sijben, Rieterweg 6 in Neer. Verzenddatum: 26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9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udal - Verleende evenementenvergunning – Limburg Festival</meta:user-defined>
    <meta:user-defined meta:name="DCTERMS.W3CDTF/DCTERMS.available">2023-08-02</meta:user-defined>
    <meta:user-defined meta:name="DCTERMS.W3CDTF/OVERHEIDop.jaargang">2023</meta:user-defined>
    <meta:user-defined meta:name="OVERHEIDop.publicationIssue">339999</meta:user-defined>
    <meta:user-defined meta:name="OVERHEIDop.GmbID/DC.identifier">gmb-2023-339999</meta:user-defined>
    <meta:user-defined meta:name="OVERHEIDop.versieInformatie"/>
  </office:meta>
</office:document-meta>
</file>