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nieuwbouw van een Bed &amp; Breakfast aan de Lievingerveld 908 te Bei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 De verleende vergunning is voor de nieuwbouw van een Bed &amp; Breakfast aan de Lievingerveld 908 te Beile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999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9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9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 voor de nieuwbouw van een Bed &amp; Breakfast aan de Lievingerveld 908 te Beilen.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9998</meta:user-defined>
    <meta:user-defined meta:name="OVERHEIDop.GmbID/DC.identifier">gmb-2023-339998</meta:user-defined>
    <meta:user-defined meta:name="OVERHEIDop.versieInformatie"/>
  </office:meta>
</office:document-meta>
</file>