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kkum, Birdaarderstraat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Birdaarderstraatweg 125, start en finish van de 1<text:span text:style-name="sup">e</text:span> etappe van de ‘Onbeperkte Elfstedentocht’ op 13 en 14 september 2023 (besluit is verzonden op 31 jul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9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28</meta:user-defined>
    <dc:language>nl</dc:language>
    <meta:user-defined meta:name="OVERHEIDop.locatietype/OVERHEIDop.gebiedsmarkering">Adres</meta:user-defined>
    <meta:user-defined meta:name="DC.title">Evenementenvergunning Dokkum, Birdaarderstraatweg 12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9997</meta:user-defined>
    <meta:user-defined meta:name="OVERHEIDop.GmbID/DC.identifier">gmb-2023-339997</meta:user-defined>
    <meta:user-defined meta:name="OVERHEIDop.versieInformatie"/>
  </office:meta>
</office:document-meta>
</file>