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Kerkplein 2, 4301EE Zierikzee   - het aanlichten van de Sint Lievensmons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de Sint LievensmonstertorenZaaknummer: 966819Datum indiening: 27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99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8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Uitgebreide Omgevingsvergunning, Kerkplein 2, 4301EE Zierikzee   - het aanlichten van de Sint Lievensmonsterto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95</meta:user-defined>
    <meta:user-defined meta:name="OVERHEIDop.GmbID/DC.identifier">gmb-2023-339995</meta:user-defined>
    <meta:user-defined meta:name="OVERHEIDop.versieInformatie"/>
  </office:meta>
</office:document-meta>
</file>