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Noordstraat 1, 4328AJ Burgh-Haamstede   -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zonnepanelenZaaknummer: 966755Datum indiening: 28 juli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999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9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9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682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Noordstraat 1, 4328AJ Burgh-Haamstede   - het plaatsen van zonnepanel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993</meta:user-defined>
    <meta:user-defined meta:name="OVERHEIDop.GmbID/DC.identifier">gmb-2023-339993</meta:user-defined>
    <meta:user-defined meta:name="OVERHEIDop.versieInformatie"/>
  </office:meta>
</office:document-meta>
</file>