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bestaand schoolgebouw naar 43 appartement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25 </text:p>
            <text:p text:style-name="common-al"> Omschrijving: transformeren bestaand schoolgebouw naar 4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Datum ontvangst: 2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5</meta:user-defined>
    <meta:user-defined meta:name="DCTERMS.abstract">transformeren bestaand schoolgebouw naar 43 appartementen</meta:user-defined>
    <dc:language>nl</dc:language>
    <meta:user-defined meta:name="OVERHEIDop.locatietype/OVERHEIDop.gebiedsmarkering">Punt</meta:user-defined>
    <meta:user-defined meta:name="DC.title">Ingediende aanvraag omgevingsvergunning: transformeren bestaand schoolgebouw naar 43 appartementen, Alard du Hamelstraat 31 5622CC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87</meta:user-defined>
    <meta:user-defined meta:name="OVERHEIDop.GmbID/DC.identifier">gmb-2023-339987</meta:user-defined>
    <meta:user-defined meta:name="OVERHEIDop.versieInformatie"/>
  </office:meta>
</office:document-meta>
</file>