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gesloten bodemenergiesystemen ZVH02 G 1892, Lavendel 81 t/m 119 oneven, 2761KJ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6 juni 2023 heeft de Omgevingsdienst Midden-Holland (ODMH) namens de gemeente Zuidplas een melding ontvangen ter plaatse van de ZVH02 G 1892, Lavendel 81 t/m 119 oneven, 2761KJ Zevenhuizen.</text:p>
            <text:p text:style-name="common-al">Dit betreft: het plaatsen van gesloten bodemenergiesysteem.</text:p>
            <text:p text:style-name="common-al">De melding is geregistreerd onder kenmerk 2023-0000847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9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Melding Besluit lozen buiten inrichtingen gesloten bodemenergiesystemen</meta:user-defined>
    <dc:language>nl</dc:language>
    <meta:user-defined meta:name="OVERHEIDop.locatietype/OVERHEIDop.gebiedsmarkering">Punt</meta:user-defined>
    <meta:user-defined meta:name="DC.title">Melding Besluit lozen buiten inrichtingen gesloten bodemenergiesystemen ZVH02 G 1892, Lavendel 81 t/m 119 oneven, 2761KJ Zevenhuizen</meta:user-defined>
    <meta:user-defined meta:name="DCTERMS.W3CDTF/DCTERMS.available">2023-08-02</meta:user-defined>
    <meta:user-defined meta:name="DCTERMS.W3CDTF/OVERHEIDop.jaargang">2023</meta:user-defined>
    <meta:user-defined meta:name="OVERHEIDop.publicationIssue">339986</meta:user-defined>
    <meta:user-defined meta:name="OVERHEIDop.GmbID/DC.identifier">gmb-2023-339986</meta:user-defined>
    <meta:user-defined meta:name="OVERHEIDop.versieInformatie"/>
  </office:meta>
</office:document-meta>
</file>