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mgevingsvergunning van rechtswege (art. 3.9 Wabo, § 4.1.3.3 Awb), tegenover Hoofdstraat 34, 9693AH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Op 8 juli 2022 is van rechtswege omgevingsvergunning gegeven voor het realiseren rust- / ontmoetingsplek en het plaatsen van een kunstwerk op de locatie kadastraal bekend NWS C 1611, Bad Nieuweschans (tegenover Hoofdstraat 34, 9693AH Bad Nieuweschans). </text:p>
            <text:p text:style-name="common-al"/>
            <text:p text:style-name="common-al">Dit is op 27 juli 2023 aan de aanvrager bekendgemaakt.</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998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8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8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Omgevingsvergunning van rechtswege (art. 3.9 Wabo, § 4.1.3.3 Awb), tegenover Hoofdstraat 34, 9693AH Bad Nieuweschans</meta:user-defined>
    <meta:user-defined meta:name="DCTERMS.W3CDTF/DCTERMS.available">2023-08-02</meta:user-defined>
    <meta:user-defined meta:name="DCTERMS.W3CDTF/OVERHEIDop.jaargang">2023</meta:user-defined>
    <meta:user-defined meta:name="OVERHEIDop.publicationIssue">339985</meta:user-defined>
    <meta:user-defined meta:name="OVERHEIDop.GmbID/DC.identifier">gmb-2023-339985</meta:user-defined>
    <meta:user-defined meta:name="OVERHEIDop.versieInformatie"/>
  </office:meta>
</office:document-meta>
</file>