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Feestcomité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Feestcomité Ittervoort:</text:p>
            <text:p text:style-name="common-al">St. Maarten optocht op 10 november 2023 in Ittervoort. Ontvangstdatum: 25 jul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997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Feestcomité Ittervoor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75</meta:user-defined>
    <meta:user-defined meta:name="OVERHEIDop.GmbID/DC.identifier">gmb-2023-339975</meta:user-defined>
    <meta:user-defined meta:name="OVERHEIDop.versieInformatie"/>
  </office:meta>
</office:document-meta>
</file>