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bestaande berging naast de woning opnieuw opbouwen met een kap aan Heemsteedse Dreef 11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de bestaande berging naast de woning opnieuw opbouwen met een kap aan Heemsteedse Dreef 11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0 juli 2023. De gemeente Heemstede neemt daarover tot en met 14 sept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997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7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7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de bestaande berging naast de woning opnieuw opbouwen met een kap aan Heemsteedse Dreef 114</meta:user-defined>
    <meta:user-defined meta:name="DCTERMS.W3CDTF/DCTERMS.available">2023-08-02</meta:user-defined>
    <meta:user-defined meta:name="DCTERMS.W3CDTF/OVERHEIDop.jaargang">2023</meta:user-defined>
    <meta:user-defined meta:name="OVERHEIDop.publicationIssue">339973</meta:user-defined>
    <meta:user-defined meta:name="OVERHEIDop.GmbID/DC.identifier">gmb-2023-339973</meta:user-defined>
    <meta:user-defined meta:name="OVERHEIDop.versieInformatie"/>
  </office:meta>
</office:document-meta>
</file>