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Langeweg 1, 9944CC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30 november 2021 is van rechtswege omgevingsvergunning gegeven voor het slopen van een serre op grond van het bestemmingsplan en het uitvoeren van graafwerkzaamheden (tijdens de sloop en nieuwbouw van de serre), Langeweg 1, 9944CC Nieuwolda. </text:p>
            <text:p text:style-name="common-al"/>
            <text:p text:style-name="common-al">Dit is op 27 juli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7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Omgevingsvergunning van rechtswege (art. 3.9 Wabo, § 4.1.3.3 Awb), Langeweg 1, 9944CC Nieuwolda</meta:user-defined>
    <meta:user-defined meta:name="DCTERMS.W3CDTF/DCTERMS.available">2023-08-02</meta:user-defined>
    <meta:user-defined meta:name="DCTERMS.W3CDTF/OVERHEIDop.jaargang">2023</meta:user-defined>
    <meta:user-defined meta:name="OVERHEIDop.publicationIssue">339971</meta:user-defined>
    <meta:user-defined meta:name="OVERHEIDop.GmbID/DC.identifier">gmb-2023-339971</meta:user-defined>
    <meta:user-defined meta:name="OVERHEIDop.versieInformatie"/>
  </office:meta>
</office:document-meta>
</file>