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basisschool Nicolaas Beets met kinderdagopvang en gymzaal aan Sportparklaa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van een basisschool Nicolaas Beets met kinderdagopvang en gymzaal aan Sportpark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juli 2023. De gemeente Heemstede neemt daarover tot en met 14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996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6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6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nieuwbouw van een basisschool Nicolaas Beets met kinderdagopvang en gymzaal aan Sportparklaan 3</meta:user-defined>
    <meta:user-defined meta:name="DCTERMS.W3CDTF/DCTERMS.available">2023-08-02</meta:user-defined>
    <meta:user-defined meta:name="DCTERMS.W3CDTF/OVERHEIDop.jaargang">2023</meta:user-defined>
    <meta:user-defined meta:name="OVERHEIDop.publicationIssue">339967</meta:user-defined>
    <meta:user-defined meta:name="OVERHEIDop.GmbID/DC.identifier">gmb-2023-339967</meta:user-defined>
    <meta:user-defined meta:name="OVERHEIDop.versieInformatie"/>
  </office:meta>
</office:document-meta>
</file>