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22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5663AH Geldrop</text:p>
            <text:p text:style-name="common-al">Datum ontvangst: 28-07-2023</text:p>
            <text:p text:style-name="common-al">Omschrijving: het verbouwen van een woonhuis</text:p>
            <text:p text:style-name="common-al">Zaaknummer: 1771177412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96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4128</meta:user-defined>
    <meta:user-defined meta:name="DCTERMS.abstract">Papenvoort 22 in Geldrop, het verbouw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Papenvoort 22 5663AH Geldro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966</meta:user-defined>
    <meta:user-defined meta:name="OVERHEIDop.GmbID/DC.identifier">gmb-2023-339966</meta:user-defined>
    <meta:user-defined meta:name="OVERHEIDop.versieInformatie"/>
  </office:meta>
</office:document-meta>
</file>