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tuinfestival op 09-09-2023 aan de speelweide aan de Rozenstraat/Wilgeroosstraat te  Westerhaar-Vriezenveensewijk, De Markgraven, zaaknummer TR-Z2023-0012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peelweide aan de Rozenstraat/Wilgeroosstraat te  Westerhaar-Vriezenveensewijk</text:p>
            <text:p text:style-name="common-al">
            <text:span text:style-name="nadrukvet">Wat:</text:span> organiseren van Tuinfestival</text:p>
            <text:p text:style-name="common-al">
            <text:span text:style-name="nadrukvet">Wanneer:</text:span> van 09-09-2023 </text:p>
            <text:p text:style-name="common-al">
            <text:span text:style-name="nadrukvet">Verzonden: 31-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9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20</meta:user-defined>
    <meta:user-defined meta:name="DCTERMS.abstract">organiseren van Tuinfestival</meta:user-defined>
    <dc:language>nl</dc:language>
    <meta:user-defined meta:name="OVERHEIDop.locatietype/OVERHEIDop.gebiedsmarkering">Punt</meta:user-defined>
    <meta:user-defined meta:name="DC.title">Gemeente Twenterand - verleende vergunning, Organiseren van een tuinfestival op 09-09-2023 aan de speelweide aan de Rozenstraat/Wilgeroosstraat te  Westerhaar-Vriezenveensewijk, De Markgraven, zaaknummer TR-Z2023-001220</meta:user-defined>
    <meta:user-defined meta:name="DCTERMS.W3CDTF/DCTERMS.available">2023-08-09</meta:user-defined>
    <meta:user-defined meta:name="DCTERMS.W3CDTF/OVERHEIDop.jaargang">2023</meta:user-defined>
    <meta:user-defined meta:name="OVERHEIDop.publicationIssue">339961</meta:user-defined>
    <meta:user-defined meta:name="OVERHEIDop.GmbID/DC.identifier">gmb-2023-339961</meta:user-defined>
    <meta:user-defined meta:name="OVERHEIDop.versieInformatie"/>
  </office:meta>
</office:document-meta>
</file>