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7-2023 hebben wij een reguliere omgevingsvergunning verleend voor het bouwen van een woning op het adres Bolscher ong. (kavel 38) in Hengevelde, Ambt-Delden K 2149 . Deze vergunning staat ingeschreven onder zaaknummer 0000559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9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59055</meta:user-defined>
    <meta:user-defined meta:name="DCTERMS.abstract">het bouwen van een woning (Kavel 38)</meta:user-defined>
    <dc:language>nl</dc:language>
    <meta:user-defined meta:name="OVERHEIDop.locatietype/OVERHEIDop.gebiedsmarkering">Punt</meta:user-defined>
    <meta:user-defined meta:name="DC.title">Op 31-07-2023 hebben wij een reguliere omgevingsvergunning verleend voor het bouwen van een woning op het adres Bolscher ong. (kavel 38) in Hengevelde, Ambt-Delden K 2149 . Deze vergunning staat ingeschreven onder zaaknummer 0000559055.</meta:user-defined>
    <meta:user-defined meta:name="DCTERMS.W3CDTF/DCTERMS.available">2023-08-02</meta:user-defined>
    <meta:user-defined meta:name="DCTERMS.W3CDTF/OVERHEIDop.jaargang">2023</meta:user-defined>
    <meta:user-defined meta:name="OVERHEIDop.publicationIssue">339960</meta:user-defined>
    <meta:user-defined meta:name="OVERHEIDop.GmbID/DC.identifier">gmb-2023-339960</meta:user-defined>
    <meta:user-defined meta:name="OVERHEIDop.versieInformatie"/>
  </office:meta>
</office:document-meta>
</file>