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plein 2, 6226AH Maastricht. Kennisgeving nieuwe aanvraag omgevingsvergunning, het realiseren van een twee laagse uitbreiding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21</text:p>
            <text:p text:style-name="common-al">
            <text:span text:style-name="nadrukvet">Friezenplein 2, 6226AH Maastricht</text:span>
          </text:p>
            <text:p text:style-name="common-al">
            <text:span text:style-name="nadrukvet">het realiseren van een twee laagse uitbreiding aan het woonhuis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9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Friezenplein 2, 6226AH Maastricht. Kennisgeving nieuwe aanvraag omgevingsvergunning, het realiseren van een twee laagse uitbreiding aan het woonh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54</meta:user-defined>
    <meta:user-defined meta:name="OVERHEIDop.GmbID/DC.identifier">gmb-2023-339954</meta:user-defined>
    <meta:user-defined meta:name="OVERHEIDop.versieInformatie"/>
  </office:meta>
</office:document-meta>
</file>