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Jaap Edenlaan, Melkerijpad en Van Oosten de Bruijnstraat 2014VS Haarlem, 0392-2023-0064272, het Kappen van 10 bomen en het kandelaberden van 7 bomen i.v.m. dode houtopstanden en veilig maken van de bomen, verzonden 21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95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64272</meta:user-defined>
    <meta:user-defined meta:name="DCTERMS.abstract">het Kappen van 10 bomen en het kandelaberden van 7 bomen i.v.m. dode houtopstanden en veilig maken van de bomen</meta:user-defined>
    <dc:language>nl</dc:language>
    <meta:user-defined meta:name="OVERHEIDop.locatietype/OVERHEIDop.gebiedsmarkering">Punt</meta:user-defined>
    <meta:user-defined meta:name="DC.title">Gemeente Haarlem, verlengen beslistermijn omgevingsvergunning , Jaap Edenlaan, Melkerijpad en Van Oosten de Bruijnstraat 2014VS Haarlem, 0392-2023-0064272, het Kappen van 10 bomen en het kandelaberden van 7 bomen i.v.m. dode houtopstanden en veilig maken van de bomen, verzonden 21-06-2023</meta:user-defined>
    <meta:user-defined meta:name="DCTERMS.W3CDTF/DCTERMS.available">2023-08-02</meta:user-defined>
    <meta:user-defined meta:name="DCTERMS.W3CDTF/OVERHEIDop.jaargang">2023</meta:user-defined>
    <meta:user-defined meta:name="OVERHEIDop.externeBijlage">HAARLEM_202306_GFO_ZAKEN_103615_In behandeling ...|exb-2023-37774</meta:user-defined>
    <meta:user-defined meta:name="OVERHEIDop.externeBijlage">HAARLEM_202307_GFO_ZAKEN_103615_Verlenging besl...|exb-2023-37775</meta:user-defined>
    <meta:user-defined meta:name="OVERHEIDop.publicationIssue">339952</meta:user-defined>
    <meta:user-defined meta:name="OVERHEIDop.GmbID/DC.identifier">gmb-2023-339952</meta:user-defined>
    <meta:user-defined meta:name="OVERHEIDop.versieInformatie"/>
  </office:meta>
</office:document-meta>
</file>