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Eijckstraat 28-2 1077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Eijckstraat 28-2 1077LM Amsterdam</text:p>
            <text:p text:style-name="common-al">Omschrijving: plaatsen van vierentwintig zonnepanelen op het platte dak</text:p>
            <text:p text:style-name="common-al">Datum ontvangst: 26-07-2023</text:p>
            <text:p text:style-name="common-al">Zaaknummer: Z2023-Z005123</text:p>
            <text:p text:style-name="common-al">OLO nummer: 79677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123</meta:user-defined>
    <meta:user-defined meta:name="DCTERMS.abstract">plaatsen van vierentwintig zonnepanelen op het platte dak</meta:user-defined>
    <dc:language>nl</dc:language>
    <meta:user-defined meta:name="OVERHEIDop.locatietype/OVERHEIDop.gebiedsmarkering">Punt</meta:user-defined>
    <meta:user-defined meta:name="DC.title">Aanvraag omgevingsvergunning Jan van Eijckstraat 28-2 1077LM Amster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50</meta:user-defined>
    <meta:user-defined meta:name="OVERHEIDop.GmbID/DC.identifier">gmb-2023-339950</meta:user-defined>
    <meta:user-defined meta:name="OVERHEIDop.versieInformatie"/>
  </office:meta>
</office:document-meta>
</file>