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alifornischeweg 10b, 5971NV Grubbenvorst, Omgevingsvergunning, 28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erbouwen van een  schorsverwerkingsinstallatie 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994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4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Californischeweg 10b, 5971NV Grubbenvorst</meta:user-defined>
    <dc:language>nl</dc:language>
    <meta:user-defined meta:name="OVERHEIDop.locatietype/OVERHEIDop.gebiedsmarkering">Punt</meta:user-defined>
    <meta:user-defined meta:name="DC.title">Californischeweg 10b, 5971NV Grubbenvorst, Omgevingsvergunning, 28 juli 2023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49</meta:user-defined>
    <meta:user-defined meta:name="OVERHEIDop.GmbID/DC.identifier">gmb-2023-339949</meta:user-defined>
    <meta:user-defined meta:name="OVERHEIDop.versieInformatie"/>
  </office:meta>
</office:document-meta>
</file>