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Ech Wel, op de locatie Grote- of Sint janskerk te Schiedam op 27 januari 2023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januari 2023 een vergunning verleend voor het organiseren van evenement van het evenement Carnaval Ech Wel in de Grote- of Sint Janskerk Lange Kerkstraat 37 te Schiedam op 27 januari 2023 van 20.00 uur tot 01.00 uur (opbouw op 27 januari 2023 van 10:00 uur tot 17:00 uur, afbouw op 28 januari 2023 van 09:00 uur tot 13:00 uur). Het jaarlijkse carnavalsfeest van de Carnavalsvereniging de Rietzeilers.</text:p>
            <text:p text:style-name="common-al"/>
            <text:p text:style-name="common-al">Vanaf 25 januari 2023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9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meta:user-defined>
    <dc:language>nl</dc:language>
    <meta:user-defined meta:name="OVERHEIDop.locatietype/OVERHEIDop.gebiedsmarkering">Adres</meta:user-defined>
    <meta:user-defined meta:name="DC.title">Verleende evenementenvergunning Carnaval Ech Wel, op de locatie Grote- of Sint janskerk te Schiedam op 27 januari 2023 van 20:00 uur tot 01:00 uur</meta:user-defined>
    <meta:user-defined meta:name="DCTERMS.W3CDTF/DCTERMS.available">2023-01-25</meta:user-defined>
    <meta:user-defined meta:name="DCTERMS.W3CDTF/OVERHEIDop.jaargang">2023</meta:user-defined>
    <meta:user-defined meta:name="OVERHEIDop.publicationIssue">33994</meta:user-defined>
    <meta:user-defined meta:name="OVERHEIDop.GmbID/DC.identifier">gmb-2023-33994</meta:user-defined>
    <meta:user-defined meta:name="OVERHEIDop.versieInformatie"/>
  </office:meta>
</office:document-meta>
</file>