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ondom terrein Woonzorgcentrum Sint Jacob aan de Zuiderhoutlaan 1 2012PJ Haarlem, 0392-2023-0058759, het kappen en verplanten van 12 bomen op het terrein i.v.m. bouwen nieuw complex, verzonden 27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993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3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58759</meta:user-defined>
    <meta:user-defined meta:name="DCTERMS.abstract">het kappen en verplanten van 12 bomen op het terrein i.v.m. bouwen nieuw complex</meta:user-defined>
    <dc:language>nl</dc:language>
    <meta:user-defined meta:name="OVERHEIDop.locatietype/OVERHEIDop.gebiedsmarkering">Punt</meta:user-defined>
    <meta:user-defined meta:name="DC.title">Gemeente Haarlem, verlengen beslistermijn omgevingsvergunning , rondom terrein Woonzorgcentrum Sint Jacob aan de Zuiderhoutlaan 1 2012PJ Haarlem, 0392-2023-0058759, het kappen en verplanten van 12 bomen op het terrein i.v.m. bouwen nieuw complex, verzonden 27-07-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36</meta:user-defined>
    <meta:user-defined meta:name="OVERHEIDop.GmbID/DC.identifier">gmb-2023-339936</meta:user-defined>
    <meta:user-defined meta:name="OVERHEIDop.versieInformatie"/>
  </office:meta>
</office:document-meta>
</file>