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leine Houtweg 69 2012CC Haarlem, 0392-2023-0058512, het vervangen van de beganegrondvloer in de woning, verzonden 2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9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58512</meta:user-defined>
    <meta:user-defined meta:name="DCTERMS.abstract">het vervangen van de beganegrondvloer i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 , Kleine Houtweg 69 2012CC Haarlem, 0392-2023-0058512, het vervangen van de beganegrondvloer in de woning, verzonden 27-07-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32</meta:user-defined>
    <meta:user-defined meta:name="OVERHEIDop.GmbID/DC.identifier">gmb-2023-339932</meta:user-defined>
    <meta:user-defined meta:name="OVERHEIDop.versieInformatie"/>
  </office:meta>
</office:document-meta>
</file>