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Amsterdamsevaart 236 2032EK Haarlem, 0392-2023-0066770, Het herstellen van de fundering, verzonden 27-07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3992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92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92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66770</meta:user-defined>
    <meta:user-defined meta:name="DCTERMS.abstract">Het herstellen van de fundering</meta:user-defined>
    <dc:language>nl</dc:language>
    <meta:user-defined meta:name="OVERHEIDop.locatietype/OVERHEIDop.gebiedsmarkering">Punt</meta:user-defined>
    <meta:user-defined meta:name="DC.title">Gemeente Haarlem, verlengen beslistermijn omgevingsvergunning , Amsterdamsevaart 236 2032EK Haarlem, 0392-2023-0066770, Het herstellen van de fundering, verzonden 27-07-2023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929</meta:user-defined>
    <meta:user-defined meta:name="OVERHEIDop.GmbID/DC.identifier">gmb-2023-339929</meta:user-defined>
    <meta:user-defined meta:name="OVERHEIDop.versieInformatie"/>
  </office:meta>
</office:document-meta>
</file>