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/aanleggen van een paardrijbak en mestplaat op het perceel, Hamdijk 14, 9693TD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/aanleggen van een paardrijbak en mestplaat op het perceel, Hamdijk 14, 9693TD Bad Nieuweschans. Door dit besluit is de nieuwe uiterste beslisdatum 11 september 2023.</text:p>
            <text:p text:style-name="common-al"/>
            <text:p text:style-name="last-al">Winschoten, 2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9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/aanleggen van een paardrijbak en mestplaat op het perceel, Hamdijk 14, 9693TD Bad Nieuweschan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8</meta:user-defined>
    <meta:user-defined meta:name="OVERHEIDop.GmbID/DC.identifier">gmb-2023-339928</meta:user-defined>
    <meta:user-defined meta:name="OVERHEIDop.versieInformatie"/>
  </office:meta>
</office:document-meta>
</file>