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ange Begijnestraat 8 2011HH Haarlem, 0392-2023-0060804, het plaatsen van zonnepanelen , verzonden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2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80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Gemeente Haarlem, verlengen beslistermijn omgevingsvergunning , Lange Begijnestraat 8 2011HH Haarlem, 0392-2023-0060804, het plaatsen van zonnepanelen , verzonden 27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27</meta:user-defined>
    <meta:user-defined meta:name="OVERHEIDop.GmbID/DC.identifier">gmb-2023-339927</meta:user-defined>
    <meta:user-defined meta:name="OVERHEIDop.versieInformatie"/>
  </office:meta>
</office:document-meta>
</file>