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enkelstammige linde, achter Tulpstraat 51 t/m 61, 9675 G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7/07/2023, kappen enkelstammige linde, achter Tulpstraat 51 t/m 61, 9675 GK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992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2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2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enkelstammige linde, achter Tulpstraat 51 t/m 61, 9675 GK Winschoten</meta:user-defined>
    <meta:user-defined meta:name="DCTERMS.W3CDTF/DCTERMS.available">2023-08-02</meta:user-defined>
    <meta:user-defined meta:name="DCTERMS.W3CDTF/OVERHEIDop.jaargang">2023</meta:user-defined>
    <meta:user-defined meta:name="OVERHEIDop.publicationIssue">339926</meta:user-defined>
    <meta:user-defined meta:name="OVERHEIDop.GmbID/DC.identifier">gmb-2023-339926</meta:user-defined>
    <meta:user-defined meta:name="OVERHEIDop.versieInformatie"/>
  </office:meta>
</office:document-meta>
</file>