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omervaart, tussen de Zuiderbrug aan de Schalkwijkeerstraat en de Nagtzaambrug,  [HLM01E07416]  Haarlem E 7416  , 0392-2023-0058811, het kappen van 19 bomen i.v.m. vervangen van damwand , verzonden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2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58811</meta:user-defined>
    <meta:user-defined meta:name="DCTERMS.abstract">het kappen van 19 bomen i.v.m. vervangen van damwand </meta:user-defined>
    <dc:language>nl</dc:language>
    <meta:user-defined meta:name="OVERHEIDop.locatietype/OVERHEIDop.gebiedsmarkering">Punt</meta:user-defined>
    <meta:user-defined meta:name="DC.title">Gemeente Haarlem, verlengen beslistermijn omgevingsvergunning , Zomervaart, tussen de Zuiderbrug aan de Schalkwijkeerstraat en de Nagtzaambrug,  [HLM01E07416]  Haarlem E 7416  , 0392-2023-0058811, het kappen van 19 bomen i.v.m. vervangen van damwand , verzonden 27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25</meta:user-defined>
    <meta:user-defined meta:name="OVERHEIDop.GmbID/DC.identifier">gmb-2023-339925</meta:user-defined>
    <meta:user-defined meta:name="OVERHEIDop.versieInformatie"/>
  </office:meta>
</office:document-meta>
</file>