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richten van een hekwerk + schuifpoort, Avignonlaan 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23 </text:p>
            <text:p text:style-name="common-al"> Omschrijving: oprichten van een hekwerk + schuif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Datum ontvangst: 2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3</meta:user-defined>
    <meta:user-defined meta:name="DCTERMS.abstract">oprichten van een hekwerk + schuifpoort</meta:user-defined>
    <dc:language>nl</dc:language>
    <meta:user-defined meta:name="OVERHEIDop.locatietype/OVERHEIDop.gebiedsmarkering">Punt</meta:user-defined>
    <meta:user-defined meta:name="DC.title">Ingediende aanvraag omgevingsvergunning: oprichten van een hekwerk + schuifpoort, Avignonlaan 7 5627GA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24</meta:user-defined>
    <meta:user-defined meta:name="OVERHEIDop.GmbID/DC.identifier">gmb-2023-339924</meta:user-defined>
    <meta:user-defined meta:name="OVERHEIDop.versieInformatie"/>
  </office:meta>
</office:document-meta>
</file>