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oud 15, 17, Hoenderloo, het restaureren en verduurzamen van een woonhuis en restaureren graanschuur en stallen (landgoed Deelerwou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9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87</meta:user-defined>
    <dc:language>nl</dc:language>
    <meta:user-defined meta:name="OVERHEIDop.locatietype/OVERHEIDop.gebiedsmarkering">Adres</meta:user-defined>
    <meta:user-defined meta:name="DC.title">Aanvraag omgevingsvergunning Delerwoud 15, 17, Hoenderloo, het restaureren en verduurzamen van een woonhuis en restaureren graanschuur en stallen (landgoed Deelerwoud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3</meta:user-defined>
    <meta:user-defined meta:name="OVERHEIDop.GmbID/DC.identifier">gmb-2023-339923</meta:user-defined>
    <meta:user-defined meta:name="OVERHEIDop.versieInformatie"/>
  </office:meta>
</office:document-meta>
</file>