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52 Nijmegen: plaatsen van reclame tegen de luifelrand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3</text:p>
            <text:p text:style-name="common-al">
            <text:span text:style-name="nadrukvet">Omschrijving: </text:span>plaatsen van reclame tegen de luifelrand (Kelfkensbos 52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23.1028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4-2023</text:p>
            <text:p text:style-name="common-al">
            <text:span text:style-name="nadrukvet">Verlengingsbesluit verzonden: </text:span>14-07-2023</text:p>
            <text:p text:style-name="common-al">
            <text:span text:style-name="nadrukvet">Definitieve beschikking verzonden: </text:span>31-07-2023</text:p>
            <text:p text:style-name="common-al">
            <text:span text:style-name="nadrukvet">Definitieve beschikking ter inzage gelegd: </text:span>02-08-2023</text:p>
            <text:p text:style-name="common-al">
            <text:span text:style-name="nadrukvet">Einddatum bezwaartermijn: </text:span>11-09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 augustus 2023 tot en met 11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BB15D2FE-46AA-4AA1-A5D7-0DD59FB1B3C3" xlink:type="simple">BB15D2FE-46AA-4AA1-A5D7-0DD59FB1B3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91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1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Kelfkensbos 52 Nijmegen: plaatsen van reclame tegen de luifelrand - omgevingsvergunning - Vergunning geweiger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17</meta:user-defined>
    <meta:user-defined meta:name="OVERHEIDop.GmbID/DC.identifier">gmb-2023-339917</meta:user-defined>
    <meta:user-defined meta:name="OVERHEIDop.versieInformatie"/>
  </office:meta>
</office:document-meta>
</file>