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K-1334 nabij Berg en Dalseweg 291 Nijmegen: aanleggen van een tijdelijke uitrit en gebruiken van een tijdelijke parkeervoorzi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3</text:p>
            <text:p text:style-name="common-al">
            <text:span text:style-name="nadrukvet">Omschrijving: </text:span>aanleggen van een tijdelijke uitrit en gebruiken van een tijdelijke parkeervoorziening (kadastraal perceel HTT02-K-1334 nabij Berg en Dalseweg 291 Nijmegen)</text:p>
            <text:p text:style-name="common-al">
            <text:span text:style-name="nadrukvet">Activiteiten: </text:span>Uitwegen; Afwijken Bestemmingsplan; </text:p>
            <text:p text:style-name="common-al">
            <text:span text:style-name="nadrukvet">Zaaknummer: </text:span>W.Z23.105482.01</text:p>
            <text:p text:style-name="common-al">
            <text:span text:style-name="nadrukvet">Product: </text:span>omgevingsvergunning</text:p>
            <text:p text:style-name="common-al">
            <text:span text:style-name="nadrukvet">Ontvangst: </text:span>04-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5A1AAEAC-106C-441E-A8C8-B654D5416943" xlink:type="simple">5A1AAEAC-106C-441E-A8C8-B654D54169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91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1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1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HTT02-K-1334 nabij Berg en Dalseweg 291 Nijmegen: aanleggen van een tijdelijke uitrit en gebruiken van een tijdelijke parkeervoorziening - omgevingsvergunning - Aanvraag ontvangen</meta:user-defined>
    <meta:user-defined meta:name="DCTERMS.W3CDTF/DCTERMS.available">2023-08-02</meta:user-defined>
    <meta:user-defined meta:name="DCTERMS.W3CDTF/OVERHEIDop.jaargang">2023</meta:user-defined>
    <meta:user-defined meta:name="OVERHEIDop.publicationIssue">339915</meta:user-defined>
    <meta:user-defined meta:name="OVERHEIDop.GmbID/DC.identifier">gmb-2023-339915</meta:user-defined>
    <meta:user-defined meta:name="OVERHEIDop.versieInformatie"/>
  </office:meta>
</office:document-meta>
</file>