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an Eedenstraat 5 2012EL Haarlem, 0392-2023-0066086, het doorbreken van de wand tussen de woonkamer en keuken, verzonden 2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9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86</meta:user-defined>
    <meta:user-defined meta:name="DCTERMS.abstract">het doorbreken van de wand tussen de woonkamer en keuken</meta:user-defined>
    <dc:language>nl</dc:language>
    <meta:user-defined meta:name="OVERHEIDop.locatietype/OVERHEIDop.gebiedsmarkering">Punt</meta:user-defined>
    <meta:user-defined meta:name="DC.title">Gemeente Haarlem, verlengen beslistermijn omgevingsvergunning , Van Eedenstraat 5 2012EL Haarlem, 0392-2023-0066086, het doorbreken van de wand tussen de woonkamer en keuken, verzonden 27-07-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12</meta:user-defined>
    <meta:user-defined meta:name="OVERHEIDop.GmbID/DC.identifier">gmb-2023-339912</meta:user-defined>
    <meta:user-defined meta:name="OVERHEIDop.versieInformatie"/>
  </office:meta>
</office:document-meta>
</file>